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xercici MediaWiki</text:p>
      <text:p text:style-name="P2"/>
      <text:p text:style-name="P4"><text:tab/></text:p>
      <text:p text:style-name="P5"><text:span text:style-name="T1">1.-</text:span><text:span text:style-name="T2">Crea una pàgina principal que mostri un missatge de benvinguda i un menú d'un enllaç des d'on podem accedir a una altre pàgina que haurà de mostrar un títol general i un paràgraf.</text:span></text:p>
      <text:p text:style-name="P4"/>
      <text:p text:style-name="P4"/>
      <text:p text:style-name="P5"><text:span text:style-name="T1">2.</text:span><text:span text:style-name="T2">-</text:span><text:span text:style-name="T1">a) </text:span><text:span text:style-name="T2">Instal.la i activa l'skin "Metrolook" </text:span></text:p>
      <text:p text:style-name="P5"><text:span text:style-name="T1"><text:s text:c="4"/>b) </text:span><text:span text:style-name="T2">Instal.la i activa l'skin "Bootstrapskin" </text:span></text:p>
      <text:p text:style-name="P4"/>
      <text:p text:style-name="P4"/>
      <text:p text:style-name="P6"><text:span text:style-name="T3">3.</text:span><text:span text:style-name="T4">-</text:span><text:span text:style-name="T3">a)</text:span><text:span text:style-name="T4"> Instal.la i activa l'extensió Math. Tingues present que després d'haver realitzat les passes estàndar, aquesta extensió obliga a anar a </text:span><text:a xlink:type="simple" xlink:href="http://127.0.0.1/mediawiki/mw-config" text:style-name="Internet_20_link" text:visited-style-name="Visited_20_Internet_20_Link"><text:span text:style-name="T5">http://127.0.0.1/mediawiki/mw-config</text:span></text:a><text:span text:style-name="T4"> per acabar d'instal.lar-se correctament. Per comprovar que s'ha instal.lat tot bé, ves a </text:span><text:a xlink:type="simple" xlink:href="https://127.0.0.1/mediawiki/index.php/Special:Version" text:style-name="Internet_20_link" text:visited-style-name="Visited_20_Internet_20_Link">https://127.0.0.1/mediawiki/index.php/Special:</text:a><text:a xlink:type="simple" xlink:href="https://127.0.0.1/mediawiki/index.php/Special:Version" text:style-name="Internet_20_link" text:visited-style-name="Visited_20_Internet_20_Link">Version</text:a><text:span text:style-name="T4">. A partir d'aquí, per aprendre com utilitzar aquesta extensió podries llegir </text:span><text:a xlink:type="simple" xlink:href="https://meta.wikimedia.org/wiki/Help:Displaying_a_formula" text:style-name="Internet_20_link" text:visited-style-name="Visited_20_Internet_20_Link"><text:span text:style-name="T5">https://meta.wikimedia.org/wiki/Help:Displaying_a_formula</text:span></text:a><text:span text:style-name="T4"> </text:span></text:p>
      <text:p text:style-name="P7"/>
      <text:p text:style-name="P5"><text:span text:style-name="T1"><text:s text:c="3"/>b) </text:span><text:span text:style-name="T2">Instal.la i activa alguna altra extensió que et sembli interessant i digues què fa exactament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08:07:13.81</meta:creation-date>
    <dc:date>2017-04-19T11:49:58.88</dc:date>
    <meta:editing-duration>PT00H04M5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111" meta:character-count="850"/>
  </office:meta>
</office:document-meta>
</file>